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90d91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90d91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bold" officeooo:rsid="00be3738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1472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5e9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e7acae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e90d91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53f8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5e93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e90d9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e0ce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5e93d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d38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53f8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90d9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weight="bold" officeooo:rsid="00be3738" style:font-weight-asian="bold" style:font-weight-complex="bold"/>
    </style:style>
    <style:style style:name="T37" style:family="text">
      <style:text-properties officeooo:rsid="00d5872b"/>
    </style:style>
    <style:style style:name="T38" style:family="text">
      <style:text-properties officeooo:rsid="00d9c61e"/>
    </style:style>
    <style:style style:name="T39" style:family="text">
      <style:text-properties officeooo:rsid="00e90d9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1</text:span><text:span text:style-name="T17">5</text:span><text:span text:style-name="T18">5</text:span><text:span text:style-name="T19"> </text:span><text:span text:style-name="T25">CD – </text:span><text:span text:style-name="T27">ARI - EVOLUCIÓN</text:span><text:span text:style-name="T26"> </text:span><text:span text:style-name="T20">d</text:span><text:span text:style-name="T21">el</text:span><text:span text:style-name="T20"> diputad</text:span><text:span text:style-name="T23">o</text:span><text:span text:style-name="T22"> </text:span><text:span text:style-name="T23">Julierac Pinasco</text:span><text:span text:style-name="T24"> p</text:span><text:span text:style-name="T34">or el cual solicita disponga informar sobre distintos aspectos relacionados con los ascensos del personal del </text:span><text:span text:style-name="T35">S</text:span><text:span text:style-name="T34">ervicio </text:span><text:span text:style-name="T35">P</text:span><text:span text:style-name="T34">enitencia</text:span><text:span text:style-name="T35">rio</text:span><text:span text:style-name="T33">;</text:span><text:span text:style-name="T32">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1">con</text:span><text:span text:style-name="T30"> modificación</text:span><text:span text:style-name="T29">:</text:span></text:p>
      <text:p text:style-name="P9"/>
      <text:p text:style-name="P9"><text:tab/><text:tab/><text:tab/><text:span text:style-name="T36">PROYECTO DE COMUNICACIÓN</text:span></text:p>
      <text:p text:style-name="P16"/>
      <text:p text:style-name="P10">La Cámara de Diputados de la Provincia solicita que el Poder Ejecutivo, por intermedio del <text:span text:style-name="T39">organismo que corresponda</text:span>, informe en relación al personal del Servicio Penitenciario lo siguiente:</text:p>
      <text:p text:style-name="P10"><text:span text:style-name="T39">a)</text:span> <text:span text:style-name="T39">q</text:span>ué requisitos se requieren para ser ascendido en el Sistema Penitenciario <text:span text:style-name="T39">para cada categoría</text:span>;</text:p>
      <text:p text:style-name="P10"><text:span text:style-name="T39">b)</text:span> <text:span text:style-name="T39">c</text:span>uál es el cupo anual de ascensos por cada categoría;</text:p>
      <text:p text:style-name="P10"><text:span text:style-name="T39">c)</text:span> <text:span text:style-name="T39">q</text:span>uién <text:span text:style-name="T39">es el responsable de que se produzcan los asensos;</text:span></text:p>
      <text:p text:style-name="P10"><text:span text:style-name="T39">d)</text:span> <text:span text:style-name="T39">c</text:span>uándo fue el último ascenso en los distintos escalafones del Servicio Penitenciario;</text:p>
      <text:p text:style-name="P11"><text:span text:style-name="T39">e)</text:span> <text:span text:style-name="T39">si p</text:span>uede ser ascendida una persona que se encuentra de Licencia por ocupación de cargo político <text:span text:style-name="T39">y</text:span> <text:span text:style-name="T39">si algún </text:span>integrante del S<text:span text:style-name="T39">ervicio </text:span>P<text:span text:style-name="T39">enitenciario</text:span> se encuentran en esa situación;</text:p>
      <text:p text:style-name="P11"><text:span text:style-name="T39">f)</text:span> <text:span text:style-name="T39">si se realizan</text:span> capacitaci<text:span text:style-name="T39">ones</text:span> para poder ser ascendido; <text:span text:style-name="T39">en caso afirmativo e</text:span>sta<text:span text:style-name="T39">s</text:span> capacitac<text:span text:style-name="T39">iones</text:span> <text:span text:style-name="T39">a</text:span> qué escalafones incluye<text:span text:style-name="T39">n</text:span>; <text:span text:style-name="T39">y,</text:span></text:p>
      <text:p text:style-name="P10"><text:span text:style-name="T39">g)</text:span> <text:span text:style-name="T39">si las </text:span>persona<text:span text:style-name="T39">s</text:span> vinculad<text:span text:style-name="T39">a</text:span>s a delitos de violencia sexual o de otra índole, <text:span text:style-name="T39">p</text:span>ueden ser propu<text:span text:style-name="T39">estas</text:span> para un ascenso.</text:p>
      <text:p text:style-name="P13"/>
      <text:p text:style-name="P12">Sala de la Comisión <text:span text:style-name="T37">mixta</text:span>, miércoles <text:span text:style-name="T38">1</text:span><text:span text:style-name="T37">2</text:span> de <text:span text:style-name="T38">abril</text:span> de 2023.</text:p>
      <text:p text:style-name="P12"/>
      <text:p text:style-name="P12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4M14S</meta:editing-duration>
    <meta:editing-cycles>68</meta:editing-cycles>
    <meta:generator>LibreOffice/7.4.5.1$Linux_X86_64 LibreOffice_project/40$Build-1</meta:generator>
    <dc:date>2023-04-12T16:18:32.232955948</dc:date>
    <meta:print-date>2023-04-12T16:17:26.803246733</meta:print-date>
    <meta:document-statistic meta:table-count="0" meta:image-count="1" meta:object-count="0" meta:page-count="1" meta:paragraph-count="19" meta:word-count="309" meta:character-count="2002" meta:non-whitespace-character-count="1702"/>
    <meta:template xlink:type="simple" xlink:actuate="onRequest" xlink:title="Hoja oficial" xlink:href="../../../.cache/.fr-L34hwu/Hoja%20oficial.ott" meta:date="2022-04-21T12:34:44.484000000"/>
  </office:meta>
</office:document-meta>
</file>